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margin-bottom="0in"/>
      <style:text-properties style:font-name="Arial" fo:font-size="11pt" style:font-size-asian="11pt" style:font-size-complex="11pt"/>
    </style:style>
    <style:style style:name="P3" style:parent-style-name="Textbody" style:family="paragraph">
      <style:paragraph-properties fo:text-align="center" fo:margin-bottom="0in"/>
      <style:text-properties style:font-name="Arial" fo:font-size="11pt" style:font-size-asian="11pt" style:font-size-complex="11pt"/>
    </style:style>
    <style:style style:name="P4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text-properties style:font-name="Arial" fo:font-size="11pt" style:font-size-asian="11pt" style:font-size-complex="11pt"/>
    </style:style>
    <style:style style:name="P13" style:parent-style-name="Standard" style:family="paragraph">
      <style:text-properties style:font-name="Arial" fo:font-size="11pt" style:font-size-asian="11pt" style:font-size-complex="11pt"/>
    </style:style>
    <style:style style:name="P14" style:parent-style-name="Textbody" style:family="paragraph">
      <style:paragraph-properties fo:text-align="justify"/>
    </style:style>
    <style:style style:name="T15" style:parent-style-name="Car.predefinitoparagrafo" style:family="text">
      <style:text-properties style:font-name="Arial" fo:font-size="11pt" style:font-size-asian="11pt" style:font-size-complex="11pt"/>
    </style:style>
    <style:style style:name="T16" style:parent-style-name="Car.predefinitoparagrafo" style:family="text">
      <style:text-properties style:font-name="Arial" fo:font-size="11pt" style:font-size-asian="11pt" style:font-size-complex="11pt"/>
    </style:style>
    <style:style style:name="T1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2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3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line-height="200%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line-height="200%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2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center" fo:line-height="150%" fo:margin-left="3.6979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center" fo:margin-left="-0.0194in" fo:margin-right="-0.002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left="0.1472in" fo:margin-right="0.0083in" fo:text-indent="-0.1388in">
        <style:tab-stops/>
      </style:paragraph-properties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52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fo:font-size="10pt" style:font-size-asian="10pt" style:font-size-complex="10pt"/>
    </style:style>
    <style:style style:name="T55" style:parent-style-name="Car.predefinitoparagrafo" style:family="text">
      <style:text-properties style:font-name="Arial" fo:font-size="10pt" style:font-size-asian="10pt" style:font-size-complex="10pt"/>
    </style:style>
    <style:style style:name="T56" style:parent-style-name="Car.predefinitoparagrafo" style:family="text">
      <style:text-properties style:font-name="Arial" fo:font-size="10pt" style:font-size-asian="10pt" style:font-size-complex="10pt"/>
    </style:style>
    <style:style style:name="T57" style:parent-style-name="Car.predefinitoparagrafo" style:family="text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 fo:margin-left="0.1472in" fo:margin-right="0.0083in" fo:text-indent="-0.1388in">
        <style:tab-stops/>
      </style:paragraph-properties>
    </style:style>
    <style:style style:name="T59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6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left="0.1472in" fo:margin-right="0.0083in" fo:text-indent="-0.138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left="0.1472in" fo:margin-right="0.0083in" fo:text-indent="-0.138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left="0.1472in" fo:margin-right="0.0083in" fo:text-indent="-0.138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left="0.0201in" fo:margin-right="0.6402in">
        <style:tab-stops>
          <style:tab-stop style:type="left" style:position="4.1909in"/>
        </style:tab-stops>
      </style:paragraph-properties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margin-left="0.0201in" fo:margin-right="0.6402in">
        <style:tab-stops>
          <style:tab-stop style:type="left" style:position="4.1909in"/>
        </style:tab-stops>
      </style:paragraph-properties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margin-left="0.0201in" fo:margin-right="0.6402in">
        <style:tab-stops>
          <style:tab-stop style:type="left" style:position="4.1909in"/>
        </style:tab-stops>
      </style:paragraph-properties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center" fo:margin-left="0.0201in" fo:margin-right="0.6402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text-align="center" fo:margin-bottom="0.0833in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OmniPage1" style:family="paragraph">
      <style:paragraph-properties fo:text-align="justify" fo:margin-left="0.0083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86" style:parent-style-name="OmniPage3" style:family="paragraph">
      <style:paragraph-properties fo:text-align="justify" fo:margin-left="0.0083in" fo:text-indent="0.0166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87" style:parent-style-name="OmniPage3" style:family="paragraph">
      <style:paragraph-properties fo:text-align="justify" fo:margin-left="0.0083in" fo:text-indent="0.0166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88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Arial" style:font-name-complex="Arial"/>
    </style:style>
    <style:style style:name="P89" style:parent-style-name="Standard" style:family="paragraph">
      <style:paragraph-properties fo:text-align="center" fo:margin-left="0.0201in" fo:margin-right="0.6402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DICHIARAZIONE SOSTITUTIVA DELL'ATTO DI NOTORIETÀ</text:p>
      <text:p text:style-name="P3">resa in conformità dell'art. 47 del D.P.R. 28.12.2000 nr. 445</text:p>
      <text:p text:style-name="P4">(da compilarsi da parte del proprietario dell'immobile)</text:p>
      <text:p text:style-name="P5"/>
      <text:p text:style-name="P6">Il/la<text:s/>sottoscritto/a ________________________________________________________________</text:p>
      <text:p text:style-name="P7"/>
      <text:p text:style-name="P8">nato/a a ____________________________ il _________________________________________</text:p>
      <text:p text:style-name="P9"/>
      <text:p text:style-name="P10">residente a _______________________ Via_________________________________ n. _______</text:p>
      <text:p text:style-name="P11"/>
      <text:p text:style-name="P12">in qualità di proprietario/a dell'immobile sito a Carano in via ______________________________________________________________________________</text:p>
      <text:p text:style-name="P13"/>
      <text:p text:style-name="P14"><text:span text:style-name="T15">con riferimento a quanto previsto dall'art. 5 del decreto legge 28 marzo 2014 n. 47 convertito, con modificazioni, nel</text:span><text:span text:style-name="T16">la legge 23 maggio 2014 n. 80 che dispone che<text:s/></text:span><text:span text:style-name="T17">“chiunque occupa abusivamente un immobile senza titolo non può chiedere la residenza né l'allacciamento a pubblici servizi in relazione all'immobile medesimo e agli atti emessi in violazione di tale divieto son</text:span><text:span text:style-name="T18">o nulli a tutti gli effetti di legge”,</text:span></text:p>
      <text:p text:style-name="Standard"><text:span text:style-name="T19">consapevole che in caso di mendaci dichiarazioni saranno applicate le sanzioni stabilite dall'art. 76 del D.P.R. 28.12.2000 n. 445,</text:span></text:p>
      <text:p text:style-name="P20">DICHIARA</text:p>
      <text:p text:style-name="P21"/>
      <text:p text:style-name="Standard"><text:span text:style-name="T22"><text:s text:c="4"/></text:span><text:span text:style-name="T23">□</text:span><text:span text:style-name="T24"><text:s text:c="5"/>di aver ceduto in locazione</text:span></text:p>
      <text:p text:style-name="Standard"><text:span text:style-name="T25"><text:s text:c="4"/></text:span><text:span text:style-name="T26">□</text:span><text:span text:style-name="T27"><text:s text:c="4"/></text:span><text:span text:style-name="T28"><text:s/>di aver messo a<text:s/></text:span><text:span text:style-name="T29">disposizione a titolo gratuito (comodato d'uso, ecc.)</text:span></text:p>
      <text:p text:style-name="Standard"><text:span text:style-name="T30"><text:s text:c="4"/></text:span><text:span text:style-name="T31">□</text:span><text:span text:style-name="T32"><text:s text:c="5"/>altro_____________________________</text:span></text:p>
      <text:p text:style-name="P33"/>
      <text:p text:style-name="P34"><text:s/>il suddetto immobile al signor/ alla signora</text:p>
      <text:p text:style-name="P35"/>
      <text:p text:style-name="P36">cognome________________________________ <text:s text:c="2"/>nome_________________________________</text:p>
      <text:p text:style-name="P37">nato/a<text:s/>a__________________________________ <text:s text:c="2"/>il___________________________________</text:p>
      <text:p text:style-name="P38">ed ai seguenti suoi familiari e/o conviventi (indicarne le generalità):</text:p>
      <text:p text:style-name="P39">______________________________________________________________________________</text:p>
      <text:p text:style-name="P40">______________________________________________________________________________</text:p>
      <text:p text:style-name="P41"/>
      <text:p text:style-name="P42">Data, ___________________ <text:s text:c="54"/>Il/La Dichiarante</text:p>
      <text:p text:style-name="P43"/>
      <text:p text:style-name="P44"/>
      <text:p text:style-name="P45"><text:span text:style-name="T46">Ai sensi dell'art. 38 del D.P.R. n. 445/2000 la firma può essere effettuata in presenza del dipendente ad</text:span><text:span text:style-name="T47">detto alla ricezione ovvero essere apposta e presentata unitamente a copia non autenticata di un documento di identità.</text:span></text:p>
      <text:p text:style-name="P48">…........................................................................................................................................................................</text:p>
      <text:p text:style-name="P49">COMPILAZIONE A CURA DEL PERSONALE DELL'UFFICIO ANAGRAFE</text:p>
      <text:p text:style-name="P50"><text:span text:style-name="T51">□</text:span><text:span text:style-name="T52"><text:s/></text:span><text:span text:style-name="T53"><text:s/></text:span><text:span text:style-name="T54">Attesto che, ai sensi dell'art. 38 del D.P.R. nr. 445/2000, la presente è sottoscritta in mia presenza</text:span><text:span text:style-name="T55"><text:line-break/></text:span><text:span text:style-name="T56"><text:s text:c="3"/>dall'interessato/a identificato/a<text:s/></text:span><text:span text:style-name="T57">mediante__________________________________________________</text:span></text:p>
      <text:p text:style-name="P58"><text:span text:style-name="T59">□<text:s/></text:span><text:span text:style-name="T60"><text:s/>La presente dichiarazione è stata sottoscritta dall'interessato/a ed inviata (tramite posta elettronica</text:span><text:span text:style-name="T61"><text:line-break/></text:span><text:span text:style-name="T62"><text:s text:c="2"/>certificata PEC, e-mail, servizio postale, fax) unitamente a copia fotostatica non auten</text:span><text:span text:style-name="T63">ticata di un</text:span><text:span text:style-name="T64"><text:line-break/></text:span><text:span text:style-name="T65"><text:s text:c="4"/>documento di identità del/la dichiarante.</text:span></text:p>
      <text:p text:style-name="P66"/>
      <text:p text:style-name="P67">Carano,_______________________</text:p>
      <text:p text:style-name="P68"/>
      <text:p text:style-name="P69"><text:s text:c="97"/>(firma dell'addetto/a alla ricezione)</text:p>
      <text:p text:style-name="P70"/>
      <text:p text:style-name="P71"><text:s text:c="98"/>_____________________________</text:p>
      <text:p text:style-name="P72"/>
      <text:soft-page-break/>
      <text:p text:style-name="P73"><text:span text:style-name="T74">Informativa semplificata per modulistica</text:span></text:p>
      <text:p text:style-name="P75"><text:span text:style-name="T76">Si informa ch</text:span><text:span text:style-name="T77">e ai sensi degli artt. 13 e 14 del Regolamento UE 2016/679 e del D.Lgs. 196/2003, i dati personali sono raccolti dai Servizi Demografici per lo svolgimento dell'attività di: gestione anagrafe – banca dati locale e cartacea, gestione anagrafe – ANPR, gestione anagrafe – CIE, gestione anagrafe – AIRE, gestione stato civile, gestione elettorale, gestione toponomastica, gestione statistiche sulla popolazione, gestione servizi cimiteriali, gestione contratti e appalti, indagini statistiche, commercio e SUAP e</text:span><text:span text:style-name="T78"><text:s/></text:span><text:span text:style-name="T79">in esecuzione di un compito o di una funzione di interesse pubblico. I dati sono oggetto di comunicazione e diffusione ai sensi di legge.</text:span></text:p>
      <text:p text:style-name="P80"><text:span text:style-name="T81">Titolare del trattamento è il Comune di Carano con sede a Carano in via Giovanelli n. 38 (e-mail comune@pec.comune.carano.tn.it, sito internet www.comune.carano.tn.it), Responsabile della Protezione dei Dati è il Consorzio dei Comuni Trentini, con sede a Trento in via Torre Verde 23 (e-mail<text:s/></text:span><text:a xlink:href="mailto:servizioRPD@comunitrentini.it" office:target-frame-name="_top" xlink:show="replace"><text:span text:style-name="T82">servizioRPD@comunitrentini.it</text:span></text:a><text:span text:style-name="T83">, sito internet<text:s/></text:span><text:a xlink:href="http://www.comunitrentini.it/" office:target-frame-name="_top" xlink:show="replace"><text:span text:style-name="T84">www.comunitrentini.it</text:span></text:a><text:span text:style-name="T85">).</text:span></text:p>
      <text:p text:style-name="P86">Lei può esercitare il diritto di accesso e gli altri diritti di cui agli artt. 15 e seguenti del Regolamento UE 2016/679.</text:p>
      <text:p text:style-name="P87">L’informativa completa ai sensi degli artt. 13 e 14 del Regolamento UE 2016/679 è a disposizione presso i Servizi Demografici.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mniPage1" style:display-name="OmniPage #1" style:family="paragraph" style:parent-style-name="Normale">
      <style:paragraph-properties fo:widows="2" fo:orphans="2" style:vertical-align="auto" fo:line-height="0.1805in"/>
      <style:text-properties style:font-name-asian="Times New Roman" style:font-name-complex="Times New Roman" style:letter-kerning="false" fo:font-size="10pt" style:font-size-asian="10pt" style:font-size-complex="10pt" fo:language="en" fo:country="US" style:language-complex="ar" style:country-complex="SA" fo:hyphenate="false"/>
    </style:style>
    <style:style style:name="OmniPage3" style:display-name="OmniPage #3" style:family="paragraph" style:parent-style-name="Normale">
      <style:paragraph-properties fo:widows="2" fo:orphans="2" style:vertical-align="auto" fo:line-height="0.1805in"/>
      <style:text-properties style:font-name-asian="Times New Roman" style:font-name-complex="Times New Roman" style:letter-kerning="false" fo:font-size="10pt" style:font-size-asian="10pt" style:font-size-complex="10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9in" fo:margin-left="0.7875in" fo:margin-bottom="0.3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ena Musetti</meta:initial-creator>
    <dc:creator>Anagrafe</dc:creator>
    <meta:creation-date>2014-10-24T07:50:00Z</meta:creation-date>
    <dc:date>2019-10-16T12:18:00Z</dc:date>
    <meta:print-date>2014-10-24T07:49:00Z</meta:print-date>
    <meta:template xlink:href="Normal.dotm" xlink:type="simple"/>
    <meta:editing-cycles>3</meta:editing-cycles>
    <meta:editing-duration>PT120S</meta:editing-duration>
    <meta:document-statistic meta:page-count="2" meta:paragraph-count="8" meta:word-count="664" meta:character-count="4441" meta:row-count="31" meta:non-whitespace-character-count="3785"/>
  </office:meta>
</office:document-meta>
</file>